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grondonderzoek ten behoeve van aanleg warmtenet nabij de Venkelweg te Hoog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grondonderzoek ten behoeve van aanleg warmtenet nabij de Venkelweg te Hoogvliet, dossiernummer D0035249.</text:p>
            <text:p text:style-name="common-al">Start bezwaartermijn (6 weken): 3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7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grondonderzoek ten behoeve van aanleg warmtenet nabij de Venkelweg te Hoogvli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72</meta:user-defined>
    <meta:user-defined meta:name="OVERHEIDop.WsbID/DC.identifier">wsb-2016-88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3KA 40</meta:user-defined>
    <meta:user-defined meta:name="OVERHEIDop.woonplaats">Hoogvliet Rotterdam</meta:user-defined>
    <meta:user-defined meta:name="OVERHEIDop.straatnaam">Venkel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356 431603</meta:user-defined>
    <meta:user-defined meta:name="OVERHEIDop.versieInformatie"/>
  </office:meta>
</office:document-meta>
</file>