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sluiten aan bestaande distributie drinkwater via een open ontgraving op de locatie Landsweg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sluiten aan bestaande distributie drinkwater via een open ontgraving, dossiernummer D0035200.</text:p>
            <text:p text:style-name="common-al">Start bezwaartermijn (6 weken): 3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871</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71</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71</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sluiten aan bestaande distributie drinkwater via een open ontgraving op de locatie Landsweg te Bri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7</meta:user-defined>
    <meta:user-defined meta:name="OVERHEIDop.publicationIssue">8871</meta:user-defined>
    <meta:user-defined meta:name="OVERHEIDop.WsbID/DC.identifier">wsb-2016-88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2TG 70</meta:user-defined>
    <meta:user-defined meta:name="OVERHEIDop.woonplaats">Brielle</meta:user-defined>
    <meta:user-defined meta:name="OVERHEIDop.straatnaam">Hoogaars</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193 434467</meta:user-defined>
    <meta:user-defined meta:name="OVERHEIDop.versieInformatie"/>
  </office:meta>
</office:document-meta>
</file>