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natuurvriendelijke oever in natuurgebied langs het Buitenom te Nieuw-Beijerland, gemeente Koren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een natuurvriendelijke oever in natuurgebied langs het Buitenom te Nieuw-Beijerland, gemeente Korendijk, dossiernummer D0034729.</text:p>
            <text:p text:style-name="common-al">Start bezwaartermijn (6 weken): 3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7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natuurvriendelijke oever in natuurgebied langs het Buitenom te Nieuw-Beijerland, gemeente Koren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70</meta:user-defined>
    <meta:user-defined meta:name="OVERHEIDop.WsbID/DC.identifier">wsb-2016-88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meta:user-defined>
    <meta:user-defined meta:name="OVERHEIDop.woonplaats">Nieuw-Beijerland</meta:user-defined>
    <meta:user-defined meta:name="OVERHEIDop.straatnaam">Buitenom</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212 425717</meta:user-defined>
    <meta:user-defined meta:name="OVERHEIDop.versieInformatie"/>
  </office:meta>
</office:document-meta>
</file>