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voetpad aan de Ringdijk te Ridderker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aanleggen van een voetpad aan de Ringdijk te Ridderkerk, dossiernummer D0034701.</text:p>
            <text:p text:style-name="common-al">Start bezwaartermijn (6 weken): 3 november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 november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8869</text:span><text:line-break/><text:date style:data-style-name="dag" text:fixed="true" text:date-value="2016-11-07"/><text:line-break/><text:date style:data-style-name="jaar" text:fixed="true" text:date-value="2016-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869</text:span><text:date style:data-style-name="nicedate" text:fixed="true" text:date-value="2016-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869</text:span><text:date style:data-style-name="nicedate" text:fixed="true" text:date-value="2016-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leggen van een voetpad aan de Ringdijk te Ridderker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07</meta:user-defined>
    <meta:user-defined meta:name="OVERHEIDop.publicationIssue">8869</meta:user-defined>
    <meta:user-defined meta:name="OVERHEIDop.WsbID/DC.identifier">wsb-2016-8869</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2983GS 486</meta:user-defined>
    <meta:user-defined meta:name="OVERHEIDop.woonplaats">Ridderkerk</meta:user-defined>
    <meta:user-defined meta:name="OVERHEIDop.straatnaam">Ring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101105 433754</meta:user-defined>
    <meta:user-defined meta:name="OVERHEIDop.versieInformatie"/>
  </office:meta>
</office:document-meta>
</file>