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glasvezelkabel ten behoeve van de aansluiting van Ridderhaven 5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glasvezelkabel ten behoeve van de aansluiting van Ridderhaven 5 te Ridderkerk, dossiernummer D0034422.</text:p>
            <text:p text:style-name="common-al">Start bezwaartermijn (6 weken): 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6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6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6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 ten behoeve van de aansluiting van Ridderhaven 5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68</meta:user-defined>
    <meta:user-defined meta:name="OVERHEIDop.WsbID/DC.identifier">wsb-2016-88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4BT 5</meta:user-defined>
    <meta:user-defined meta:name="OVERHEIDop.woonplaats">Ridderkerk</meta:user-defined>
    <meta:user-defined meta:name="OVERHEIDop.straatnaam">Ridderhave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378 432634</meta:user-defined>
    <meta:user-defined meta:name="OVERHEIDop.versieInformatie"/>
  </office:meta>
</office:document-meta>
</file>