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recreatiegebied Hitland,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43.V01, 3 november 2016) het uitvoeren van diverse werkzaamheden ten behoeve van de realisatie van een wandelpad in het recreatiegebied Hitland ter hoogte van de Groenendijk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recreatiegebied Hitland,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7</meta:user-defined>
    <meta:user-defined meta:name="OVERHEIDop.WsbID/DC.identifier">wsb-2016-88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B 305</meta:user-defined>
    <meta:user-defined meta:name="OVERHEIDop.woonplaats">Nieuwerkerk aan den IJssel</meta:user-defined>
    <meta:user-defined meta:name="OVERHEIDop.straatnaam">Groenen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803 439154</meta:user-defined>
    <meta:user-defined meta:name="OVERHEIDop.versieInformatie"/>
  </office:meta>
</office:document-meta>
</file>