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50892 Verleende watervergunning dempen en graven waterloop en verbreden dam met duiker Molendijk 1A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een waterloop, het verbreden van de bestaande dam met duiker nabij Molendijk 1A in Grootschermer. Vergunning verzonden op 24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866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6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6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50892 Verleende watervergunning dempen en graven waterloop en verbreden dam met duiker Molendijk 1A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66</meta:user-defined>
    <meta:user-defined meta:name="OVERHEIDop.WsbID/DC.identifier">wsb-2016-88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3HD 1a</meta:user-defined>
    <meta:user-defined meta:name="OVERHEIDop.woonplaats">Grootschermer</meta:user-defined>
    <meta:user-defined meta:name="OVERHEIDop.straatnaam">Molen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900 511793</meta:user-defined>
    <meta:user-defined meta:name="OVERHEIDop.versieInformatie"/>
  </office:meta>
</office:document-meta>
</file>