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50889 Verleende watervergunning natuurvriendelijke oevers Dorpsstraat 141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natuurvriendelijke oevers en oeverbeschoeiing met palen en wiepen globaal gelegen ten noordoosten van Dorpsstraat 141 in Jisp. Vergunning verzonden op 24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865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65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65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50889 Verleende watervergunning natuurvriendelijke oevers Dorpsstraat 141 Jis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8865</meta:user-defined>
    <meta:user-defined meta:name="OVERHEIDop.WsbID/DC.identifier">wsb-2016-886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46</meta:user-defined>
    <meta:user-defined meta:name="OVERHEIDop.woonplaats">Jisp</meta:user-defined>
    <meta:user-defined meta:name="OVERHEIDop.straatnaam">Jisp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0114 502209</meta:user-defined>
    <meta:user-defined meta:name="OVERHEIDop.versieInformatie"/>
  </office:meta>
</office:document-meta>
</file>