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50888 Verleende watervergunning schuur Dirk Laanstraat 62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ouwen van een schuur langs een primaire waterloop bij Dirk Laanstraat 62 in Berkhout. Vergunning verzonden op 24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864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64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64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50888 Verleende watervergunning schuur Dirk Laanstraat 62 Ber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8864</meta:user-defined>
    <meta:user-defined meta:name="OVERHEIDop.WsbID/DC.identifier">wsb-2016-886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47AS 62</meta:user-defined>
    <meta:user-defined meta:name="OVERHEIDop.woonplaats">Berkhout</meta:user-defined>
    <meta:user-defined meta:name="OVERHEIDop.straatnaam">Dirk Laan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8735 517110</meta:user-defined>
    <meta:user-defined meta:name="OVERHEIDop.versieInformatie"/>
  </office:meta>
</office:document-meta>
</file>