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50887 Verleende watervergunning slopen en nieuwbouw woning Mijzerdijk 4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van bestaande opstallen en het nieuwbouwen van een woning nabij een regionale waterkering ter plaatse van Mijzerdijk 4 in Ursem. Vergunning verzonden op 2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50887 Verleende watervergunning slopen en nieuwbouw woning Mijzerdijk 4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63</meta:user-defined>
    <meta:user-defined meta:name="OVERHEIDop.WsbID/DC.identifier">wsb-2016-88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WR 4</meta:user-defined>
    <meta:user-defined meta:name="OVERHEIDop.woonplaats">Ursem</meta:user-defined>
    <meta:user-defined meta:name="OVERHEIDop.straatnaam">Mijz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645 515205</meta:user-defined>
    <meta:user-defined meta:name="OVERHEIDop.versieInformatie"/>
  </office:meta>
</office:document-meta>
</file>