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een woning, Bermweg 466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92.V01, 3 november 2016) het aanpassen van een woning in het waterstaatswerk van een regionale waterkering ter plaatse van Bermweg 466 in Capelle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86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passen van een woning, Bermweg 466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62</meta:user-defined>
    <meta:user-defined meta:name="OVERHEIDop.WsbID/DC.identifier">wsb-2016-88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7LD 466</meta:user-defined>
    <meta:user-defined meta:name="OVERHEIDop.woonplaats">Capelle aan den IJssel</meta:user-defined>
    <meta:user-defined meta:name="OVERHEIDop.straatnaam">Berm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036 439565</meta:user-defined>
    <meta:user-defined meta:name="OVERHEIDop.versieInformatie"/>
  </office:meta>
</office:document-meta>
</file>