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NP te Coevorden, vindt op 16 november 2016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Oplegnota bij bestuurlijk voortgangsrapport 2016 en programmabegroting 2017-2020</text:p>
            <text:p text:style-name="common-al">1a. Bestuurlijk voortgangsrapport 2016</text:p>
            <text:p text:style-name="common-al">1b. Programmabegroting 2017-2020</text:p>
            <text:p text:style-name="common-al">2. Belastingverordeningen 2017</text:p>
            <text:p text:style-name="common-al">3. Huisvestingsstrategie</text:p>
            <text:p text:style-name="common-al">4. Verlenen uitsluitend recht verwerking zuiveringsslib</text:p>
            <text:p text:style-name="common-al">5. Verslag vergadering 21 september 2016</text:p>
            <text:p text:style-name="common-al">6. Ingekomen stukken en mededelingen</text:p>
            <text:p text:style-name="common-al">6a. Bestuursrapportage provincie Overijssel 2015</text:p>
            <text:p text:style-name="common-al">6b. DB-besluit vervolg adviesaanvraag wapen waterschap Vechtstromen</text:p>
            <text:p text:style-name="common-al">6c. Uitputting transitiebudget t/m 3e kwartaal 2016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16 nov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0</meta:user-defined>
    <meta:user-defined meta:name="OVERHEIDop.WsbID/DC.identifier">wsb-2016-886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