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dam met duiker ter hoogte van de Hamerveldseweg 113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F. van de Lagemaat voor het legaliseren van het aanleggen van een dam met duiker in een oppervlaktewaterlichaam Bschouw ter hoogte van de Hamerveldseweg 113 te Leusden. </text:p>
            <text:p text:style-name="common-al">De vergunning is verzonden op 2 febr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februari 2016 tot en met 17 maart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Verwoert (administratief medewerker) via telefoonnummer: 06 15 89 20 32.</text:p>
            <text:p text:style-name="common-al">Apeldoorn, 5 februari 2016</text:p>
            <text:p text:style-name="last-al">Het nummer van de vergunning is 783338/792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aliseren van een dam met duiker ter hoogte van de Hamerveldseweg 113 te L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86</meta:user-defined>
    <meta:user-defined meta:name="OVERHEIDop.WsbID/DC.identifier">wsb-2016-886</meta:user-defined>
    <meta:user-defined meta:name="OVERHEID.TaxonomieBeleidsagenda/OVERHEID.category">Natuur en milieu | Organisatie en beleid</meta:user-defined>
    <meta:user-defined meta:name="OVERHEIDop.referentienummer">783338/79200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1 JW 52a</meta:user-defined>
    <meta:user-defined meta:name="OVERHEIDop.woonplaats">Leusden</meta:user-defined>
    <meta:user-defined meta:name="OVERHEIDop.straatnaam">Asschatt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3299</meta:user-defined>
    <meta:user-defined meta:name="OVERHEID.EPSG28992/DC.spatial">160028 459941</meta:user-defined>
    <meta:user-defined meta:name="OVERHEIDop.versieInformatie"/>
  </office:meta>
</office:document-meta>
</file>