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Burg. Feithsingel 2, 7742 NP te Coevorden, vindt op 16 november 2016 om 10.00 uur de openbare vergadering van de commissie watersysteem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Oplegnota bij bestuurlijk voortgangsrapport 2016 en programmabegroting 2017-2020</text:p>
            <text:p text:style-name="common-al">1a. Bestuurlijk voortgangsrapport 2016</text:p>
            <text:p text:style-name="common-al">1b. Programmabegroting 2017-2020</text:p>
            <text:p text:style-name="common-al">2. Stand van zaken 'Omvang en onderhoud watersystemen'</text:p>
            <text:p text:style-name="common-al">3. Verslag vergadering 21 september 2016</text:p>
            <text:p text:style-name="common-al">4. Mededelingen</text:p>
            <text:p text:style-name="common-al">5. Rondvraag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85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16 novembe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59</meta:user-defined>
    <meta:user-defined meta:name="OVERHEIDop.WsbID/DC.identifier">wsb-2016-885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