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142 het tijdelijk aanbrengen van twee bruggen ter hoogte van de Amnesty Internationalweg en Robertus Nurksweg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november 2016 een vergunning verleend aan BAM Infra Energie &amp; Water Noord-Oost B.V. voor het aanbrengen, tijdelijk hebben en weer wegnemen van twee bruggen over respectievelijk een overige en primaire watergang in de Zuiderpolder ter hoogte van de Amnesty Internationalweg en Robertus Nurksweg te Haarlem.</text:p>
            <text:p text:style-name="common-al"/>
            <text:p text:style-name="common-al">De stukken liggen tot en met 14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858</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58</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58</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142 het tijdelijk aanbrengen van twee bruggen ter hoogte van de Amnesty Internationalweg en Robertus Nurksweg te Haarl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58</meta:user-defined>
    <meta:user-defined meta:name="OVERHEIDop.WsbID/DC.identifier">wsb-2016-885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033AZ 41</meta:user-defined>
    <meta:user-defined meta:name="OVERHEIDop.woonplaats">Haarlem</meta:user-defined>
    <meta:user-defined meta:name="OVERHEIDop.straatnaam">Amnesty International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142|exb-2016-37413</meta:user-defined>
    <meta:user-defined meta:name="OVERHEID.EPSG28992/DC.spatial">106321 488120</meta:user-defined>
    <meta:user-defined meta:name="OVERHEIDop.versieInformatie"/>
  </office:meta>
</office:document-meta>
</file>