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ergaderruimte van het districtskantoor in Sleen, Zetelveenweg 5, 7841 BP te Sleen, vindt op 16 november 2016 om 09.30 uur de openbare vergadering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Oplegnota bij bestuurlijk voortgangsrapport 2016 en programmabegroting 2017-2020</text:p>
            <text:p text:style-name="common-al">1a. Bestuurlijk voortgangsrapport 2016</text:p>
            <text:p text:style-name="common-al">1b. Programmabegroting 2017-202</text:p>
            <text:p text:style-name="common-al">2. Memo Bedrijfsvergelijking Zuiveringsbeheer</text:p>
            <text:p text:style-name="common-al">3. Verslag vergadering 21 september 2016</text:p>
            <text:p text:style-name="common-al">4. Ingekomen stukken en mededelingen</text:p>
            <text:p text:style-name="common-al">4a. Memo biogasveiligheid</text:p>
            <text:p text:style-name="common-al">5. Rondvraag</text:p>
            <text:p text:style-name="common-al">6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5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5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16 november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57</meta:user-defined>
    <meta:user-defined meta:name="OVERHEIDop.WsbID/DC.identifier">wsb-2016-885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