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134 het onttrekken van grondwater ter plaatse van de Zwaluwenweg 3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november 2016 een vergunning verleend aan Bouwbedrijf M.J. de Nijs en Zn. B.V. voor het gedurende een periode van 8 weken onttrekken van grondwater met een maximaal debiet van 25 m³/uur en een totaal debiet van 30.000 m³, een en ander ter plaatse van de Zwaluwenweg 3 te Aerdenhout in verband met de nieuwbouw van een woning met kelder.</text:p>
            <text:p text:style-name="common-al"/>
            <text:p text:style-name="common-al">De stukken liggen tot en met 14 dec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 nov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856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5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5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134 het onttrekken van grondwater ter plaatse van de Zwaluwenweg 3 te Aerden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8856</meta:user-defined>
    <meta:user-defined meta:name="OVERHEIDop.WsbID/DC.identifier">wsb-2016-885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11HC 3</meta:user-defined>
    <meta:user-defined meta:name="OVERHEIDop.woonplaats">Aerdenhout</meta:user-defined>
    <meta:user-defined meta:name="OVERHEIDop.straatnaam">Zwaluwen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4134|exb-2016-37412</meta:user-defined>
    <meta:user-defined meta:name="OVERHEID.EPSG28992/DC.spatial">100301 485647</meta:user-defined>
    <meta:user-defined meta:name="OVERHEIDop.versieInformatie"/>
  </office:meta>
</office:document-meta>
</file>