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van Beresteijn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23.V01, 2 november 2016) onttrekken van grondwater voor het afdichten van een wel, in de nabijheid van Burgemeester van Beresteijnlaan in Capelle aan de in IJssel. Tussen 7 november en 2 december 2016 vinden de werkzaamheden plaats; binnen die periode duren de werkzaamheden 5 dagen. Er wordt maximaal 150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emeester van Beresteijn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853</meta:user-defined>
    <meta:user-defined meta:name="OVERHEIDop.WsbID/DC.identifier">wsb-2016-88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</meta:user-defined>
    <meta:user-defined meta:name="OVERHEIDop.woonplaats">Capelle aan den IJssel</meta:user-defined>
    <meta:user-defined meta:name="OVERHEIDop.straatnaam">Burgemeester van Beresteijn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640 440318</meta:user-defined>
    <meta:user-defined meta:name="OVERHEIDop.versieInformatie"/>
  </office:meta>
</office:document-meta>
</file>