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steiger; het gebruik maken van een ponton ten behoeve van de werkzaamheden - Frederik Hendrikstraat 72 Utrecht (code HDSR6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steiger; het gebruik maken van een ponton ten behoeve van de werkzaamheden. Op de locatie Frederik Hendrikstraat 72 in de gemeente Utrecht. Dit besluit is verzonden op 2 november 2016.</text:p>
            <text:p text:style-name="common-al">
            <text:span text:style-name="nadrukvet">Ter inzage</text:span>
          </text:p>
            <text:p text:style-name="common-al">U kunt de vergunning en de bijbehorende stukken inzien van 5 november 2016 tot en met 17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steiger; het gebruik maken van een ponton ten behoeve van de werkzaamheden - Frederik Hendrikstraat 72 Utrecht (code HDSR60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49</meta:user-defined>
    <meta:user-defined meta:name="OVERHEIDop.WsbID/DC.identifier">wsb-2016-8849</meta:user-defined>
    <meta:user-defined meta:name="OVERHEID.TaxonomieBeleidsagenda/OVERHEID.category">Ruimte en infrastructuur | Organisatie en beleid</meta:user-defined>
    <meta:user-defined meta:name="OVERHEIDop.referentienummer">1145562</meta:user-defined>
    <meta:user-defined meta:name="DCTERMS.abstract">Watervergunning voor het vervangen van een steiger; het gebruik maken van een ponton ten behoeve van de werkzaamheden op de locatie Frederik Hendrikstraat 72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3VP 72</meta:user-defined>
    <meta:user-defined meta:name="OVERHEIDop.woonplaats">Utrecht</meta:user-defined>
    <meta:user-defined meta:name="OVERHEIDop.straatnaam">Frederik Hendrik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407 455705</meta:user-defined>
    <meta:user-defined meta:name="OVERHEIDop.versieInformatie"/>
  </office:meta>
</office:document-meta>
</file>