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vervangen van een steiger</text:p>
            <text:p text:style-name="common-al">Locatie: Ph.P. Capettilaan 5 Ulft</text:p>
            <text:p text:style-name="common-al">Zaaknummer: WRIJVERG-2-55358</text:p>
            <text:p text:style-name="common-al">Datum bekendmaking besluit: 1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84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4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4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4</meta:user-defined>
    <meta:user-defined meta:name="OVERHEIDop.publicationIssue">8848</meta:user-defined>
    <meta:user-defined meta:name="OVERHEIDop.WsbID/DC.identifier">wsb-2016-884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071</meta:user-defined>
    <meta:user-defined meta:name="OVERHEIDop.woonplaats">Ulft</meta:user-defined>
    <meta:user-defined meta:name="OVERHEIDop.straatnaam">Ph p. Cappettilaan</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23798 433349</meta:user-defined>
    <meta:user-defined meta:name="OVERHEIDop.versieInformatie"/>
  </office:meta>
</office:document-meta>
</file>