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passen van de waterhuishouding voor het bouwrijp maken van fase 1 van ontwikkellocatie "Rijnvliet" - Rijnvliet   Utrecht (code HDSR5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passen van de waterhuishouding voor het bouwrijp maken van fase 1 van ontwikkellocatie "Rijnvliet". Op de locatie Rijnvliet in de gemeente Utrecht. Dit besluit is verzonden op 2 november 2016.</text:p>
            <text:p text:style-name="common-al">
            <text:span text:style-name="nadrukvet">Ter inzage</text:span>
          </text:p>
            <text:p text:style-name="common-al">U kunt de vergunning en de bijbehorende stukken inzien van 5 november 2016 tot en met 17 dec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847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4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4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passen van de waterhuishouding voor het bouwrijp maken van fase 1 van ontwikkellocatie "Rijnvliet" - Rijnvliet   Utrecht (code HDSR597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8847</meta:user-defined>
    <meta:user-defined meta:name="OVERHEIDop.WsbID/DC.identifier">wsb-2016-8847</meta:user-defined>
    <meta:user-defined meta:name="OVERHEID.TaxonomieBeleidsagenda/OVERHEID.category">Ruimte en infrastructuur | Organisatie en beleid</meta:user-defined>
    <meta:user-defined meta:name="OVERHEIDop.referentienummer">1145206</meta:user-defined>
    <meta:user-defined meta:name="DCTERMS.abstract">Watervergunning voor het aanpassen van de waterhuishouding voor het bouwrijp maken van fase 1 van ontwikkellocatie "Rijnvliet" op de locatie Rijnvliet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45</meta:user-defined>
    <meta:user-defined meta:name="OVERHEIDop.woonplaats">Utrecht</meta:user-defined>
    <meta:user-defined meta:name="OVERHEIDop.straatnaam">Sportpark Rijnvlie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2931 454251</meta:user-defined>
    <meta:user-defined meta:name="OVERHEIDop.versieInformatie"/>
  </office:meta>
</office:document-meta>
</file>