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rinkwaterleiding op de locatie Hoeksedijk nabij 113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aanleggen van een tijdelijke drinkwaterleiding op de locatie Zinkweg 64 te Oud Beijerland, dossiernummer D0035536.    </text:p>
            <text:p text:style-name="common-al">Start bezwaartermijn (6 weken): 31 oktober 2016. De vergunning ligt ter inzage bij waterschap Hollandse Delta te Ridderkerk.     Voor meer informatie kunt u contact opnemen met het waterschap, 0900 2005005 (lokaal tarief).</text:p>
            <text:p text:style-name="common-al">
            <text:span text:style-name="nadrukvet"> 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rinkwaterleiding op de locatie Hoeksedijk nabij 113 te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6</meta:user-defined>
    <meta:user-defined meta:name="OVERHEIDop.WsbID/DC.identifier">wsb-2016-88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AE 113</meta:user-defined>
    <meta:user-defined meta:name="OVERHEIDop.woonplaats">Maasdam</meta:user-defined>
    <meta:user-defined meta:name="OVERHEIDop.straatnaam">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410 423543</meta:user-defined>
    <meta:user-defined meta:name="OVERHEIDop.versieInformatie"/>
  </office:meta>
</office:document-meta>
</file>