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 door middel van een open ontgraving aan de Wieldijk te Heenvliet, ten behoeve van een lichtma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leggen van een kabel door middel van een open ontgraving aan de Wieldijk te Heenvliet, ten behoeve van een lichtmast, dossiernummer D0035394.</text:p>
            <text:p text:style-name="common-al">Start bezwaartermijn (6 weken): 31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4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kabel door middel van een open ontgraving aan de Wieldijk te Heenvliet, ten behoeve van een lichtma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45</meta:user-defined>
    <meta:user-defined meta:name="OVERHEIDop.WsbID/DC.identifier">wsb-2016-88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8LL 6</meta:user-defined>
    <meta:user-defined meta:name="OVERHEIDop.woonplaats">Heenvliet</meta:user-defined>
    <meta:user-defined meta:name="OVERHEIDop.straatnaam">Wie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456 431651</meta:user-defined>
    <meta:user-defined meta:name="OVERHEIDop.versieInformatie"/>
  </office:meta>
</office:document-meta>
</file>