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oprichten van een woning aan de Westdijk 27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oprichten van een woning aan de Westdijk 27 te Hellevoetsluis, dossiernummer D0035287.</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oprichten van een woning aan de Westdijk 27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4</meta:user-defined>
    <meta:user-defined meta:name="OVERHEIDop.WsbID/DC.identifier">wsb-2016-88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2ER 27</meta:user-defined>
    <meta:user-defined meta:name="OVERHEIDop.woonplaats">Hellevoetsluis</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163 428804</meta:user-defined>
    <meta:user-defined meta:name="OVERHEIDop.versieInformatie"/>
  </office:meta>
</office:document-meta>
</file>