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midden- en laagspanningskabels en een lagedruk gasleiding nabij de Noorder Elsweg 2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leggen van midden- en laagspanningskabels en een lagedruk gasleiding nabij de Noorder Elsweg 2 te Dordrecht, dossiernummer D0035132.</text:p>
            <text:p text:style-name="common-al">Start bezwaartermijn (6 weken): 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4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midden- en laagspanningskabels en een lagedruk gasleiding nabij de Noorder Elsweg 2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3</meta:user-defined>
    <meta:user-defined meta:name="OVERHEIDop.WsbID/DC.identifier">wsb-2016-88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KH 2</meta:user-defined>
    <meta:user-defined meta:name="OVERHEIDop.woonplaats">Dordrecht</meta:user-defined>
    <meta:user-defined meta:name="OVERHEIDop.straatnaam">Noorder 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6662 418825</meta:user-defined>
    <meta:user-defined meta:name="OVERHEIDop.versieInformatie"/>
  </office:meta>
</office:document-meta>
</file>