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beschoeiing aan de zuidkant van de Biezengors te Puttershoek, gemeente Binnenmaa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beschoeiing aan de zuidkant van de Biezengors te Puttershoek, gemeente Binnenmaas, dossiernummer D0034990.</text:p>
            <text:p text:style-name="common-al">Start bezwaartermijn (6 weken): 1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84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84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beschoeiing aan de zuidkant van de Biezengors te Puttershoek, gemeente Binnenmaa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4</meta:user-defined>
    <meta:user-defined meta:name="OVERHEIDop.publicationIssue">8842</meta:user-defined>
    <meta:user-defined meta:name="OVERHEIDop.WsbID/DC.identifier">wsb-2016-884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GA 76</meta:user-defined>
    <meta:user-defined meta:name="OVERHEIDop.woonplaats">Puttershoek</meta:user-defined>
    <meta:user-defined meta:name="OVERHEIDop.straatnaam">Biezengor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7557 424511</meta:user-defined>
    <meta:user-defined meta:name="OVERHEIDop.versieInformatie"/>
  </office:meta>
</office:document-meta>
</file>