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energiepalen aan het Oostvoornsemeer te Oostvoorne,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twee energiepalen aan het Oostvoornsemeer te Oostvoorne, gemeente Westvoorne, dossiernummer D0034925.</text:p>
            <text:p text:style-name="common-al">Start bezwaartermijn (6 weken): 1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4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twee energiepalen aan het Oostvoornsemeer te Oostvoorne, gemeente We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41</meta:user-defined>
    <meta:user-defined meta:name="OVERHEIDop.WsbID/DC.identifier">wsb-2016-88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NC 1</meta:user-defined>
    <meta:user-defined meta:name="OVERHEIDop.woonplaats">Oostvoorne</meta:user-defined>
    <meta:user-defined meta:name="OVERHEIDop.straatnaam">Noordoever Oostv. meer</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137 438322</meta:user-defined>
    <meta:user-defined meta:name="OVERHEIDop.versieInformatie"/>
  </office:meta>
</office:document-meta>
</file>