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de uitvoeringstermijn en het wijzigen van de tenaamstelling van vergunning D0023946 voor het plaatsen van een telecommunicatiemast ten behoeve van mobiele telefonie ter plaatse van de Klarebeekweg te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tot het verlengen van de uitvoeringstermijn en het wijzigen van de tenaamstelling van vergunning D0023946 voor het plaatsen van een telecommunicatiemast ten behoeve van mobiele telefonie ter plaatse van de Klarebeekweg te Ouddorp, dossiernummer D0035001.</text:p>
            <text:p text:style-name="common-al">Start bezwaartermijn (6 weken): 1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84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4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4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gen van de uitvoeringstermijn en het wijzigen van de tenaamstelling van vergunning D0023946 voor het plaatsen van een telecommunicatiemast ten behoeve van mobiele telefonie ter plaatse van de Klarebeekweg te Ou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4</meta:user-defined>
    <meta:user-defined meta:name="OVERHEIDop.publicationIssue">8840</meta:user-defined>
    <meta:user-defined meta:name="OVERHEIDop.WsbID/DC.identifier">wsb-2016-88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3LC 15</meta:user-defined>
    <meta:user-defined meta:name="OVERHEIDop.woonplaats">Ouddorp</meta:user-defined>
    <meta:user-defined meta:name="OVERHEIDop.straatnaam">Klarebeek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52670 425343</meta:user-defined>
    <meta:user-defined meta:name="OVERHEIDop.versieInformatie"/>
  </office:meta>
</office:document-meta>
</file>