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gedempt oppervlaktewaterlichaam C ter hoogte van de Energie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 van de Mheen voor het legaliseren van een reeds gedempt oppervlaktewaterlichaam C ter hoogte van de Energieweg te Amersfoort.</text:p>
            <text:p text:style-name="common-al">De vergunning is verzonden op 2 febr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februari 2016 tot en met 17 maart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Verwoert (administratief medewerker) via telefoonnummer: 06 15 89 20 32.</text:p>
            <text:p text:style-name="common-al">Apeldoorn, 5 februari 2016</text:p>
            <text:p text:style-name="last-al">Het nummer van de vergunning is 780306/7920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8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aliseren van een gedempt oppervlaktewaterlichaam C ter hoogte van de Energieweg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884</meta:user-defined>
    <meta:user-defined meta:name="OVERHEIDop.WsbID/DC.identifier">wsb-2016-884</meta:user-defined>
    <meta:user-defined meta:name="OVERHEID.TaxonomieBeleidsagenda/OVERHEID.category">Natuur en milieu | Organisatie en beleid</meta:user-defined>
    <meta:user-defined meta:name="OVERHEIDop.referentienummer">780306/79200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15</meta:user-defined>
    <meta:user-defined meta:name="OVERHEIDop.woonplaats">Amersfoort</meta:user-defined>
    <meta:user-defined meta:name="OVERHEIDop.straatnaam">Energi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3297</meta:user-defined>
    <meta:user-defined meta:name="OVERHEID.EPSG28992/DC.spatial">157514 464439</meta:user-defined>
    <meta:user-defined meta:name="OVERHEIDop.versieInformatie"/>
  </office:meta>
</office:document-meta>
</file>