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ozen van grondwater als gevolg van het boren van 7 winputten ten behoeve van drinkwaterwinning aan de Kievietsweg te Ridderker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ozen van grondwater als gevolg van het boren van 7 winputten ten behoeve van drinkwaterwinning aan de Kievietsweg te Ridderkerk, dossiernummer D0034771.</text:p>
            <text:p text:style-name="common-al">Start bezwaartermijn (6 weken): 1 nov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 nov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8839</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839</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839</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ozen van grondwater als gevolg van het boren van 7 winputten ten behoeve van drinkwaterwinning aan de Kievietsweg te Ridderker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4</meta:user-defined>
    <meta:user-defined meta:name="OVERHEIDop.publicationIssue">8839</meta:user-defined>
    <meta:user-defined meta:name="OVERHEIDop.WsbID/DC.identifier">wsb-2016-883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83</meta:user-defined>
    <meta:user-defined meta:name="OVERHEIDop.woonplaats">Ridderkerk</meta:user-defined>
    <meta:user-defined meta:name="OVERHEIDop.straatnaam">Kievits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0693 432616</meta:user-defined>
    <meta:user-defined meta:name="OVERHEIDop.versieInformatie"/>
  </office:meta>
</office:document-meta>
</file>