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vijf proefsleuven nabij de Oudelandsedijk 73b / Zeedijk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vijf proefsleuven nabij de Oudelandsedijk 73b / Zeedijk Stad aan het Haringvliet, dossiernummer D0034783.</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3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vijf proefsleuven nabij de Oudelandsedijk 73b / Zeedijk Stad aan het Harin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8</meta:user-defined>
    <meta:user-defined meta:name="OVERHEIDop.WsbID/DC.identifier">wsb-2016-8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3</meta:user-defined>
    <meta:user-defined meta:name="OVERHEIDop.woonplaats">Stad aan 't Haringvliet</meta:user-defined>
    <meta:user-defined meta:name="OVERHEIDop.straatnaam">Oude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099 418114</meta:user-defined>
    <meta:user-defined meta:name="OVERHEIDop.versieInformatie"/>
  </office:meta>
</office:document-meta>
</file>