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heel verwijderen van een houten fietsbrug en het oprichten van een constructie - Ravelijnpad ter hoogte van Lunet 3 Utrecht (code HDSR4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heel verwijderen van de huidige  houten fietsbrug, het oprichten van een constructie t.b.v. de fietsverbinding, dempen en compenseren van watergangen. Op de locatie Ravelijnpad ter hoogte van Lunet 3 in de gemeente Utrecht. Dit besluit is verzonden op 2 november 2016.</text:p>
            <text:p text:style-name="common-al">
            <text:span text:style-name="nadrukvet">Ter inzage</text:span>
          </text:p>
            <text:p text:style-name="common-al">U kunt de vergunning en de bijbehorende stukken inzien van 5 november 2016 tot en met 17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83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heel verwijderen van een houten fietsbrug en het oprichten van een constructie - Ravelijnpad ter hoogte van Lunet 3 Utrecht (code HDSR48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7</meta:user-defined>
    <meta:user-defined meta:name="OVERHEIDop.WsbID/DC.identifier">wsb-2016-8837</meta:user-defined>
    <meta:user-defined meta:name="OVERHEID.TaxonomieBeleidsagenda/OVERHEID.category">Ruimte en infrastructuur | Organisatie en beleid</meta:user-defined>
    <meta:user-defined meta:name="OVERHEIDop.referentienummer">1145001</meta:user-defined>
    <meta:user-defined meta:name="DCTERMS.abstract">Watervergunning voor het geheel verwijderen van de huidige  houten fietsbrug, het oprichten van een constructie t.b.v. de fietsverbinding, dempen en compenseren van watergangen op de locatie Ravelijnpad ter hoogte van Lunet 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4SB</meta:user-defined>
    <meta:user-defined meta:name="OVERHEIDop.woonplaats">Utrecht</meta:user-defined>
    <meta:user-defined meta:name="OVERHEIDop.straatnaam">Houtense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656 453585</meta:user-defined>
    <meta:user-defined meta:name="OVERHEIDop.versieInformatie"/>
  </office:meta>
</office:document-meta>
</file>