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bben van een steiger, Kerkweg 77a in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793, 1 november 2016) Het hebben van een steiger in een overige watergang ter plaatse van de Kerkweg 77a in Berkenwoude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8832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32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32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bben van een steiger, Kerkweg 77a in Berken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8832</meta:user-defined>
    <meta:user-defined meta:name="OVERHEIDop.WsbID/DC.identifier">wsb-2016-883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25NA 77</meta:user-defined>
    <meta:user-defined meta:name="OVERHEIDop.woonplaats">Berkenwoude</meta:user-defined>
    <meta:user-defined meta:name="OVERHEIDop.straatnaam">Kerk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7826 440354</meta:user-defined>
    <meta:user-defined meta:name="OVERHEIDop.versieInformatie"/>
  </office:meta>
</office:document-meta>
</file>