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grammabegroting 2017-2020 waterschap Vechtstro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vergadering van 1 november 2016 heeft het dagelijks bestuur de programmabegroting 2017-2020 voor het waterschap Vechtstromen in ontwerp vastgesteld. De ontwerpprogrammabegroting bevat de beleidsvoornemens en de financiële vertaling daarvan voor de jaren 2017 tot en met 2020. Mede op grond van de vastgestelde programmabegroting worden de tarieven bepaald van de belastingen die het waterschap Vechtstromen vanaf 1 januari 2017 gaat heffen.</text:p>
            <text:p text:style-name="common-al">De ontwerpprogrammabegroting 2017-2020 en de bijhorende bijlagen treft u  aan bij ‘Externe bijlagen’. De ontwerpprogrammabegroting 2017-2020 en de bijhorende bijlagen liggen met ingang van 7 november 2015 tot en met 21 november 2015 tijdens kantooruren ook ter inzage in de waterschapskantoren, Kooikersweg 1 te Almelo en Burgemeester Feithsingel 2 te Coevorden en zijn algemeen verkrijgbaar. </text:p>
            <text:p text:style-name="last-al">Voor meer informatie over de ontwerpprogrammabegroting 2017-2020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83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grammabegroting 2017-2020 waterschap Vechtstro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31</meta:user-defined>
    <meta:user-defined meta:name="OVERHEIDop.WsbID/DC.identifier">wsb-2016-8831</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Waterschap/OVERHEID.authority">Waterschap Vechtstromen</meta:user-defined>
    <meta:user-defined meta:name="OVERHEID.Waterschap/DCTERMS.publisher">Waterschap Vechtstromen</meta:user-defined>
    <meta:user-defined meta:name="OVERHEIDgvop.Informatietype/DC.type">Overige overheidsinformatie</meta:user-defined>
    <meta:user-defined meta:name="OVERHEIDop.externeBijlage">ontwerp begroting|exb-2016-37251</meta:user-defined>
    <meta:user-defined meta:name="OVERHEIDop.versieInformatie"/>
  </office:meta>
</office:document-meta>
</file>