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vervangen fietsbrug in waterloop 2013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T.M. Klaaskate te Enschede voor het vervangen van een fietsbrug in de waterloop 20130105 door een dam met duiker, gelegen op het perceel kadastraal bekend gemeente Lonneker, sectie C, nummer 84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5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83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3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vervangen fietsbrug in waterloop 201301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3</meta:user-defined>
    <meta:user-defined meta:name="OVERHEIDop.publicationIssue">8830</meta:user-defined>
    <meta:user-defined meta:name="OVERHEIDop.WsbID/DC.identifier">wsb-2016-883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4PN 73</meta:user-defined>
    <meta:user-defined meta:name="OVERHEIDop.woonplaats">Enschede</meta:user-defined>
    <meta:user-defined meta:name="OVERHEIDop.straatnaam">Vergert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7233</meta:user-defined>
    <meta:user-defined meta:name="OVERHEID.EPSG28992/DC.spatial">258034 474964</meta:user-defined>
    <meta:user-defined meta:name="OVERHEIDop.versieInformatie"/>
  </office:meta>
</office:document-meta>
</file>