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Algemene subsidieverordening Waterschap Amstel, Gooi en V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HET HOOGHEEMRAADSCHAP AMSTEL, GOOI EN VECHT (BBV16.0417)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zen het voorstel van het dagelijks bestuur strekkende tot vaststelling van de Algemene subsidieverordening Waterschap Amstel, Gooi en Vecht ;</text:p>
            <text:p text:style-name="common-al">overwegende dat de Algemene wet bestuursrecht een wettelijke grondslag vereist voor subsidieverlening;</text:p>
            <text:p text:style-name="common-al">gelet het bepaalde in de artikelen 56, 77 en 78 van de Waterschapswet en artikel 4:23 van de Algemene wet bestuursrecht:</text:p>
            <text:p text:style-name="common-al">BESLUIT:</text:p>
            <text:list text:style-name="id1-3-2-2-1-5">
              <text:list-item text:style-override="id1-3-2-2-1-5-1">
                <text:number>1.</text:number>
                <text:p text:style-name="al">de Algemene subsidieverordening Waterschap Amstel, Gooi en Vecht vast te stellen;</text:p>
              </text:list-item>
              <text:list-item text:style-override="id1-3-2-2-1-5-2">
                <text:number>2.</text:number>
                <text:p text:style-name="al">het dagelijks bestuur te machtigen tot uitvoering van deze verordening;</text:p>
              </text:list-item>
              <text:list-item text:style-override="id1-3-2-2-1-5-3">
                <text:number>3.</text:number>
                <text:p text:style-name="al">overeenkomstig artikel 73 Waterschapswet de nieuwe verordening bekend te maken door elektronische bekendmaking in het Waterschapsblad;</text:p>
              </text:list-item>
              <text:list-item text:style-override="id1-3-2-2-1-5-4">
                <text:number>4.</text:number>
                <text:p text:style-name="al">dat de verordening inwerking treedt op 1 november 2016.</text:p>
              </text:list-item>
            </text:list>
            <text:p text:style-name="common-al">Amsterdam, 13 oktober 2016,</text:p>
            <text:p text:style-name="common-al">Het Algemeen bestuur,</text:p>
            <text:p text:style-name="common-al">dr. ir. G.M. van den Top</text:p>
            <text:p text:style-name="common-al">dijkgraaf</text:p>
            <text:p text:style-name="common-al">drs. H.J. Kelderman</text:p>
            <text:p text:style-name="last-al">secretaris-directe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Amstel, Gooi en Vecht.</text:p>
            </table:table-cell>
            <table:table-cell office:value-type="string" table:style-name="header.C">
              <text:p text:style-name="headerright"><text:span text:style-name="nr">Nr. 8826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26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26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Algemene subsidieverordening Waterschap Amstel, Gooi en V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8826</meta:user-defined>
    <meta:user-defined meta:name="OVERHEIDop.WsbID/DC.identifier">wsb-2016-8826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Waterschap/DC.spatial">Hoogheemraadschap Amstel, Gooi en Vecht</meta:user-defined>
    <meta:user-defined meta:name="DC.source">art. 56 Wschw;1.0:c:BWBR0005108&amp;artikel=56&amp;g=2016-02-01</meta:user-defined>
    <meta:user-defined meta:name="DC.source">art. 77 Wschw;1.0:c:BWBR0005108&amp;artikel=77&amp;g=2016-02-01</meta:user-defined>
    <meta:user-defined meta:name="DC.source">art. 78 Wschw;1.0:c:BWBR0005108&amp;artikel=78&amp;g=2016-02-01</meta:user-defined>
    <meta:user-defined meta:name="DC.source">art. 4:23 Awb;1.0:c:BWBR0005537&amp;artikel=4%3A23&amp;g=2016-07-01</meta:user-defined>
    <meta:user-defined meta:name="OVERHEIDop.referentienummer">BBV16.0417</meta:user-defined>
    <meta:user-defined meta:name="OVERHEID.Organisatietype/OVERHEID.organisationType">waterschap</meta:user-defined>
    <meta:user-defined meta:name="OVERHEID.Waterschap/DC.creator">Hoogheemraadschap Amstel, Gooi en Vecht</meta:user-defined>
    <dc:language>nl</dc:language>
    <meta:user-defined meta:name="OVERHEID.Informatietype/DC.type">officiële publicatie</meta:user-defined>
    <meta:user-defined meta:name="OVERHEID.Waterschap/OVERHEID.authority">Hoogheemraadschap Amstel, Gooi en Vecht</meta:user-defined>
    <meta:user-defined meta:name="OVERHEID.Waterschap/DCTERMS.publisher">Hoogheemraadschap Amstel, Gooi en Vecht</meta:user-defined>
    <meta:user-defined meta:name="OVERHEIDgvop.Informatietype/DC.type">Verordeningen</meta:user-defined>
    <meta:user-defined meta:name="OVERHEIDop.versieInformatie"/>
  </office:meta>
</office:document-meta>
</file>