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text:p>
      <text:section text:name="zakelijke-mededeling_id1-3-2" text:style-name="zakelijke-mededeling">
        <text:section text:name="zakelijke-mededeling-tekst_id1-3-2-1" text:style-name="zakelijke-mededeling-tekst">
          <text:section text:name="tekst_id1-3-2-1-1" text:style-name="tekst">
            <text:p text:style-name="common-al">Het hoogheemraadschap maakt bekend dat vanaf vrijdag 4 november tot en met donderdag 17 november 2016 de ontwerpbegroting 2017 ter inzage ligt tijdens kantooruren op het kantoor aan de Maasboulevard 123 in Rotterdam. U kunt de stukken ook digitaal raadplegen (zie externe bijlage). 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L Rotterdam. </text:p>
            <text:p text:style-name="common-al">Het algemeen bestuur van het hoogheemraadschap stelt de begroting vast op 30 november 2016. Inspreken tijdens de vergadering is mogelijk nadat u zich heeft aangemeld bij de voorzitter via het secretariaat, tel. 010 45 37 272.</text:p>
            <text:p text:style-name="last-al">De ingediende zienswijzen worden meegenomen in de besluitvorming. De definitieve begroting, de eventueel ingediende zienswijzen en het standpunt van het algemeen bestuur worden vervolgens aan Gedeputeerde Staten van Zuid-Holland to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82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2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25</meta:user-defined>
    <meta:user-defined meta:name="OVERHEIDop.WsbID/DC.identifier">wsb-2016-8825</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Programmabegroting 2017|exb-2016-37219</meta:user-defined>
    <meta:user-defined meta:name="OVERHEIDop.versieInformatie"/>
  </office:meta>
</office:document-meta>
</file>