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het laagspanningsnet en het uitvoeren van een gestuurde boring onder het Peizerdiep nabij Moleneind 3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november tot en met 13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82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het laagspanningsnet en het uitvoeren van een gestuurde boring onder het Peizerdiep nabij Moleneind 3 te Pei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8822</meta:user-defined>
    <meta:user-defined meta:name="OVERHEIDop.WsbID/DC.identifier">wsb-2016-88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21TX 3</meta:user-defined>
    <meta:user-defined meta:name="OVERHEIDop.woonplaats">Peize</meta:user-defined>
    <meta:user-defined meta:name="OVERHEIDop.straatnaam">Molenein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59_vergunning|exb-2016-37208</meta:user-defined>
    <meta:user-defined meta:name="OVERHEID.EPSG28992/DC.spatial">227313 574175</meta:user-defined>
    <meta:user-defined meta:name="OVERHEIDop.versieInformatie"/>
  </office:meta>
</office:document-meta>
</file>