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vangen van een brug over het Westerwijtwerdermaar nabij de kruiding Heemweg en de Dorpsweg te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november tot en met 13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vangen van een brug over het Westerwijtwerdermaar nabij de kruiding Heemweg en de Dorpsweg te We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8821</meta:user-defined>
    <meta:user-defined meta:name="OVERHEIDop.WsbID/DC.identifier">wsb-2016-88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3TN 10</meta:user-defined>
    <meta:user-defined meta:name="OVERHEIDop.woonplaats">Westerwijtwerd</meta:user-defined>
    <meta:user-defined meta:name="OVERHEIDop.straatnaam">Heem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69_vergunning|exb-2016-37207</meta:user-defined>
    <meta:user-defined meta:name="OVERHEID.EPSG28992/DC.spatial">238865 594819</meta:user-defined>
    <meta:user-defined meta:name="OVERHEIDop.versieInformatie"/>
  </office:meta>
</office:document-meta>
</file>