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verschrijven van de vergunning voor het hebben van een steiger aan het Damsterdiep ter hoogte van de Rietzoom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november tot en met 13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verschrijven van de vergunning voor het hebben van een steiger aan het Damsterdiep ter hoogte van de Rietzoom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20</meta:user-defined>
    <meta:user-defined meta:name="OVERHEIDop.WsbID/DC.identifier">wsb-2016-88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32</meta:user-defined>
    <meta:user-defined meta:name="OVERHEIDop.woonplaats">Delfzijl</meta:user-defined>
    <meta:user-defined meta:name="OVERHEIDop.straatnaam">Rietzoom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234_vergunning|exb-2016-37205</meta:user-defined>
    <meta:user-defined meta:name="OVERHEIDop.externeBijlage">1234_tekening|exb-2016-37206</meta:user-defined>
    <meta:user-defined meta:name="OVERHEID.EPSG28992/DC.spatial">255558 594060</meta:user-defined>
    <meta:user-defined meta:name="OVERHEIDop.versieInformatie"/>
  </office:meta>
</office:document-meta>
</file>