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diverse tijdelijke voorzieningen voor het Soendafestival  - Ruigenhoeksepolder (Noorderpark) Utrecht / De Bilt (code 798296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diverse tijdelijke voorzieningen voor het Soendafestival. Op de locatie Ruigenhoeksepolder (Noorderpark)  in de gemeenten Utrecht en De Bilt. Dit besluit is verzonden op 4 februari 2016.</text:p>
            <text:p text:style-name="common-al">
            <text:span text:style-name="nadrukvet">Ter inzage</text:span>
          </text:p>
            <text:p text:style-name="common-al">U kunt de vergunning en de bijbehorende stukken inzien van 5 februari 2016 tot en met 18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8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8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diverse tijdelijke voorzieningen voor het Soendafestival  - Ruigenhoeksepolder (Noorderpark) Utrecht / De Bilt (code 798296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82</meta:user-defined>
    <meta:user-defined meta:name="OVERHEIDop.WsbID/DC.identifier">wsb-2016-882</meta:user-defined>
    <meta:user-defined meta:name="OVERHEID.TaxonomieBeleidsagenda/OVERHEID.category">Ruimte en infrastructuur | Organisatie en beleid</meta:user-defined>
    <meta:user-defined meta:name="OVERHEIDop.referentienummer">1022180</meta:user-defined>
    <meta:user-defined meta:name="DCTERMS.abstract">Watervergunning voor het aanleggen van diverse tijdelijke voorzieningen voor het Soendafestival op de locatie Ruigenhoeksepolder (Noorderpark) in de gemeenten Utrecht en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7 BK</meta:user-defined>
    <meta:user-defined meta:name="OVERHEIDop.woonplaats">Utrecht</meta:user-defined>
    <meta:user-defined meta:name="OVERHEIDop.straatnaam">Voordorpse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949 458122</meta:user-defined>
    <meta:user-defined meta:name="OVERHEIDop.versieInformatie"/>
  </office:meta>
</office:document-meta>
</file>