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S leiding onder een watergang nabij Nijenborgh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november tot en met 13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81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1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MS leiding onder een watergang nabij Nijenborgh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8819</meta:user-defined>
    <meta:user-defined meta:name="OVERHEIDop.WsbID/DC.identifier">wsb-2016-88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7AM 2</meta:user-defined>
    <meta:user-defined meta:name="OVERHEIDop.woonplaats">Groningen</meta:user-defined>
    <meta:user-defined meta:name="OVERHEIDop.straatnaam">Crematorium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236_vergunning|exb-2016-37203</meta:user-defined>
    <meta:user-defined meta:name="OVERHEIDop.externeBijlage">1236_tekening|exb-2016-37204</meta:user-defined>
    <meta:user-defined meta:name="OVERHEID.EPSG28992/DC.spatial">232122 584076</meta:user-defined>
    <meta:user-defined meta:name="OVERHEIDop.versieInformatie"/>
  </office:meta>
</office:document-meta>
</file>