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mbtshalve wijzing watervergunning voor het vernieuwen van een rioolstelsel en het onttrekken van grondwater, ter hoogte van Fred Roeskestraat 89-115, 1076 EC Amsterdam - AGV - W-16.02665</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vernieuwen van een rioolstelsel en het onttrekken van grondwater, ter hoogte van Fred Roeskestraat 89-115, 1076 EC Amsterdam. Casecode: W-16.02665.</text:p>
            <text:p text:style-name="common-al">Inzien van de stukken</text:p>
            <text:p text:style-name="common-al">Vanaf 3 november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81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1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1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mbtshalve wijzing watervergunning voor het vernieuwen van een rioolstelsel en het onttrekken van grondwater, ter hoogte van Fred Roeskestraat 89-115, 1076 EC Amsterdam - AGV - W-16.0266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3</meta:user-defined>
    <meta:user-defined meta:name="OVERHEIDop.publicationIssue">8813</meta:user-defined>
    <meta:user-defined meta:name="OVERHEIDop.WsbID/DC.identifier">wsb-2016-881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EC</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Watervergunning|exb-2016-37156</meta:user-defined>
    <meta:user-defined meta:name="OVERHEIDop.externeBijlage">Bijlage 1|exb-2016-37157</meta:user-defined>
    <meta:user-defined meta:name="OVERHEID.EPSG28992/DC.spatial">119390 483838</meta:user-defined>
    <meta:user-defined meta:name="OVERHEIDop.versieInformatie"/>
  </office:meta>
</office:document-meta>
</file>