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vergadering van 8 december 2015 heeft het dagelijks bestuur de volgende algemene regels in vastgesteld:</text:p>
            <text:list text:style-name="id1-3-2-2-1-2">
              <text:list-item text:style-override="id1-3-2-2-1-2-1">
                <text:number>1.</text:number>
                <text:p text:style-name="al">De algemene regels kwantiteit Keur waterschap Vechtstromen;</text:p>
              </text:list-item>
              <text:list-item text:style-override="id1-3-2-2-1-2-2">
                <text:number>2.</text:number>
                <text:p text:style-name="al">De algemene regel onttrekken van grondwater voor beregening;</text:p>
              </text:list-item>
              <text:list-item text:style-override="id1-3-2-2-1-2-3">
                <text:number>3.</text:number>
                <text:p text:style-name="al">De algemene regel onttrekken van oppervlaktewater voor beregening.</text:p>
              </text:list-item>
            </text:list>
            <text:p text:style-name="common-al">Op 2 januari 2014 heeft het algemeen bestuur van waterschap Vechtstromen de Keur waterschap Vechtstromen vastgesteld. Na een jaar met de algemene regels te hebben gewerkt is gebleken dat er behoefte bestaat een aantal algemene regels aan te passen.</text:p>
            <text:p text:style-name="common-al">In de algemene regels genoemd onder punt 1 zijn bepaalde handelingen vrijgesteld van de vergunningplicht als voldaan wordt aan de in de algemene regel opgenomen criteria.</text:p>
            <text:p text:style-name="common-al">In de algemene regels onder punt 2 en 3 is een verbod tot het onttrekken van grond- of oppervlakte water opgenomen in de daarvoor aangewezen gebieden, als de te onttrekken hoeveelheid meer dan 10 m3 per uur bedraagt.</text:p>
            <text:p text:style-name="common-al">
            <text:span text:style-name="nadrukvet">Ter inzage</text:span>
          </text:p>
            <text:p text:style-name="common-al">De besluiten en de daarbij horende bijlagen treft u aan in de kolom ‘Externe bijlagen’. De algemene regels liggen met ingang van 8 februari 2016 tot en met 21 maart 2015 tijdens kantooruren ook ter inzage in de waterschapskantoren, Kooikersweg 1 te Almelo en Burgemeester Feithsingel 2 te Coevorden. </text:p>
            <text:p text:style-name="last-al">Tegen het vaststellen van de algemene regels kan op grond van de Algemene wet bestuursrecht geen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8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gel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881</meta:user-defined>
    <meta:user-defined meta:name="OVERHEIDop.WsbID/DC.identifier">wsb-2016-881</meta:user-defined>
    <meta:user-defined meta:name="OVERHEID.TaxonomieBeleidsagenda/OVERHEID.category">Bestuur | Organisatie en beleid</meta:user-defined>
    <meta:user-defined meta:name="DC.source">N.v.t.;</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Beleidsregels</meta:user-defined>
    <meta:user-defined meta:name="OVERHEIDop.externeBijlage">exb-2016-3291</meta:user-defined>
    <meta:user-defined meta:name="OVERHEIDop.externeBijlage">exb-2016-3292</meta:user-defined>
    <meta:user-defined meta:name="OVERHEIDop.externeBijlage">exb-2016-3293</meta:user-defined>
    <meta:user-defined meta:name="OVERHEIDop.externeBijlage">exb-2016-3294</meta:user-defined>
    <meta:user-defined meta:name="OVERHEID.Gemeente/DC.spatial">Coevorden</meta:user-defined>
    <meta:user-defined meta:name="OVERHEID.Gemeente/DC.spatial">Almelo</meta:user-defined>
    <meta:user-defined meta:name="OVERHEIDop.versieInformatie"/>
  </office:meta>
</office:document-meta>
</file>