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43 diverse werkzaamheden ter hoogte van de Sloterweg 326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oktober 2016 een vergunning verleend aan GEM Badhoevedorp-Zuid C.V. voor het aanbrengen en hebben van een dam met duiker Ø 600 mm en een lengte van 12 m in een overige watergang (kavelsloot) en het hierbij dempen van 12 m² oppervlaktewater in de Haarlemmermeerpolder, een en ander ter hoogte van de Sloterweg 326 te Badhoevedorp.</text:p>
            <text:p text:style-name="common-al"/>
            <text:p text:style-name="common-al">De stukken liggen tot en met 12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1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80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43 diverse werkzaamheden ter hoogte van de Sloterweg 326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809</meta:user-defined>
    <meta:user-defined meta:name="OVERHEIDop.WsbID/DC.identifier">wsb-2016-88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71VJ 326</meta:user-defined>
    <meta:user-defined meta:name="OVERHEIDop.woonplaats">Badhoevedorp</meta:user-defined>
    <meta:user-defined meta:name="OVERHEIDop.straatnaam">Slo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43|exb-2016-37119</meta:user-defined>
    <meta:user-defined meta:name="OVERHEID.EPSG28992/DC.spatial">112685 482526</meta:user-defined>
    <meta:user-defined meta:name="OVERHEIDop.versieInformatie"/>
  </office:meta>
</office:document-meta>
</file>