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55 diverse werkzaamheden nabij de percelen De Wickelaan 24-46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6 een vergunning verleend voor:</text:p>
            <text:p text:style-name="common-al"> a. het graven en hebben van 105 m² overig boezemwater in de beschermingszone van een regionale waterkering;</text:p>
            <text:p text:style-name="common-al">b.  het verwijderen van 47 m damwand uit de kernzone van overig boezemwater en uit de beschermingszone van een regionale waterkering;</text:p>
            <text:p text:style-name="common-al">c.  het plaatsen en hebben van 77 m damwand in de kernzone van overig boezemwater en in de beschermingszone van een regionale waterkering,</text:p>
            <text:p text:style-name="common-al">Een en ander nabij de percelen De Wickelaan 24-46 in Leidschendam.</text:p>
            <text:p text:style-name="common-al"/>
            <text:p text:style-name="common-al">De stukken liggen tot en met 1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1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55 diverse werkzaamheden nabij de percelen De Wickelaan 24-46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8</meta:user-defined>
    <meta:user-defined meta:name="OVERHEIDop.WsbID/DC.identifier">wsb-2016-88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DE 24</meta:user-defined>
    <meta:user-defined meta:name="OVERHEIDop.woonplaats">Leidschendam</meta:user-defined>
    <meta:user-defined meta:name="OVERHEIDop.straatnaam">De Wicke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55|exb-2016-37118</meta:user-defined>
    <meta:user-defined meta:name="OVERHEID.EPSG28992/DC.spatial">87683 456030</meta:user-defined>
    <meta:user-defined meta:name="OVERHEIDop.versieInformatie"/>
  </office:meta>
</office:document-meta>
</file>