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014 diverse werkzaamheden ter plaatse van de Caro van Eycksingel 28 te Hoofd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1 oktober 2016 een vergunning verleend aan De Wilde Infra- &amp; cultuurtechniek B.V. voor het aanbrengen, tijdelijk hebben en weer wegnemen van een afdamming bestaande uit 2 dammen in een overige watergang in de Haarlemmermeerpolder ter weerszijde van het over de watergang aanwezige appartementencomplex en het hierbij tijdelijk dempen van ca. 1000 m² overig oppervlaktewater  ter plaatse van de Caro van Eycksingel 28 te Hoofddorp in verband met het herstel van de onder het appartementencomplex aanwezige kolommen in de watergang.</text:p>
            <text:p text:style-name="common-al"/>
            <text:p text:style-name="common-al">De stukken liggen tot en met 12 december 2016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31 okto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80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0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80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014 diverse werkzaamheden ter plaatse van de Caro van Eycksingel 28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8807</meta:user-defined>
    <meta:user-defined meta:name="OVERHEIDop.WsbID/DC.identifier">wsb-2016-880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35TC 28</meta:user-defined>
    <meta:user-defined meta:name="OVERHEIDop.woonplaats">Hoofddorp</meta:user-defined>
    <meta:user-defined meta:name="OVERHEIDop.straatnaam">Caro van Eycksingel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014|exb-2016-37117</meta:user-defined>
    <meta:user-defined meta:name="OVERHEID.EPSG28992/DC.spatial">105595 478590</meta:user-defined>
    <meta:user-defined meta:name="OVERHEIDop.versieInformatie"/>
  </office:meta>
</office:document-meta>
</file>