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61 het bouwen van een woning ter plaatse van Lagedijk 102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oktober 2016 een vergunning verleend voor het bouwen en hebben van een woning in het buitentalud van de beschermingszone, buiten het profiel van vrije ruimte, van de regionale waterkering van de Vereenigde Binnenpolder, een en ander ter plaatse van Lagedijk 102, kadastraal bekend gemeente Haarlemmerliede en Spaarnwoude.</text:p>
            <text:p text:style-name="common-al"/>
            <text:p text:style-name="common-al">De stukken liggen tot en met 12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Leiden, 31 oktober 201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80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0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0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61 het bouwen van een woning ter plaatse van Lagedijk 102 te Spaar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804</meta:user-defined>
    <meta:user-defined meta:name="OVERHEIDop.WsbID/DC.identifier">wsb-2016-88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64ST 104</meta:user-defined>
    <meta:user-defined meta:name="OVERHEIDop.woonplaats">Spaarndam</meta:user-defined>
    <meta:user-defined meta:name="OVERHEIDop.straatnaam">Lage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61|exb-2016-37111</meta:user-defined>
    <meta:user-defined meta:name="OVERHEID.EPSG28992/DC.spatial">107069 491769</meta:user-defined>
    <meta:user-defined meta:name="OVERHEIDop.versieInformatie"/>
  </office:meta>
</office:document-meta>
</file>