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957 diverse werkzaamheden ter plaatse van de Schipholdijk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oktober 2016 een vergunning verleend aan Aannemingsmaatschappij Van Gelder B.V. voor </text:p>
            <text:list text:style-name="id1-3-2-1-1-2">
              <text:list-item text:style-override="id1-3-2-1-1-2-1">
                <text:number>1.</text:number>
                <text:p text:style-name="al">het verwijderen van het fietspad en voor een deel weer terugleggen van het        fietspad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graven en aanbrengen van klei (en zand onder de terug te leggen deel van        het fietspad)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rijden met materieel met een gewicht van meer van acht ton buiten        verharde wegen. </text:p>
              </text:list-item>
            </text:list>
            <text:p text:style-name="common-al">Binnen de kernzone van de regionale kering, een en ander ter plaatse van de Schipholdijk te Schiphol in gemeente Haarlemmermeer.</text:p>
            <text:p text:style-name="common-al"> </text:p>
            <text:p text:style-name="common-al">De stukken liggen tot en met 12 dec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31 okto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80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57 diverse werkzaamheden ter plaatse van de Schipholdijk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8803</meta:user-defined>
    <meta:user-defined meta:name="OVERHEIDop.WsbID/DC.identifier">wsb-2016-88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Fokk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57|exb-2016-37109</meta:user-defined>
    <meta:user-defined meta:name="OVERHEID.EPSG28992/DC.spatial">114835 479514</meta:user-defined>
    <meta:user-defined meta:name="OVERHEIDop.versieInformatie"/>
  </office:meta>
</office:document-meta>
</file>