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957 voor het uitvoeren van waterhuishoudkundige werkzaamheden in het kader van het bouwrijp maken van de Eikberg ter hoogte van de Gilzeweg en Eikbergseweg te Bavel.</text:p>
      <text:section text:name="zakelijke-mededeling_id1-3-2" text:style-name="zakelijke-mededeling">
        <text:section text:name="zakelijke-mededeling-tekst_id1-3-2-1" text:style-name="zakelijke-mededeling-tekst">
          <text:section text:name="tekst_id1-3-2-1-1" text:style-name="tekst">
            <text:p text:style-name="common-al">Besluitnummer 16UTP04957 ingevolge de Keur waterschap Brabantse Delta 2015 bekend gemaakt op 31 oktober 2016 voor het uitvoeren van waterhuishoudkundige werkzaamheden in het kader van het bouwrijp maken van de Eikberg ter hoogte van de Gilzeweg en Eikbergseweg te Ba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80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0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0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957 voor het uitvoeren van waterhuishoudkundige werkzaamheden in het kader van het bouwrijp maken van de Eikberg ter hoogte van de Gilzeweg en Eikbergseweg te Bav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802</meta:user-defined>
    <meta:user-defined meta:name="OVERHEIDop.WsbID/DC.identifier">wsb-2016-8802</meta:user-defined>
    <meta:user-defined meta:name="OVERHEID.TaxonomieBeleidsagenda/OVERHEID.category">Ruimte en infrastructuur | Organisatie en beleid</meta:user-defined>
    <meta:user-defined meta:name="OVERHEIDop.referentienummer">WBD16-0245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54SE 1</meta:user-defined>
    <meta:user-defined meta:name="OVERHEIDop.woonplaats">Bavel</meta:user-defined>
    <meta:user-defined meta:name="OVERHEIDop.straatnaam">Gilz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957|exb-2016-37108</meta:user-defined>
    <meta:user-defined meta:name="OVERHEID.EPSG28992/DC.spatial">116933 397050</meta:user-defined>
    <meta:user-defined meta:name="OVERHEIDop.versieInformatie"/>
  </office:meta>
</office:document-meta>
</file>